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garage: Verdilaa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rdilaan 14, 7002 LN</text:p>
            <text:p text:style-name="common-al">Omschrijving:		herbouwen van de garage</text:p>
            <text:p text:style-name="common-al">Dossiernummer:	20150834</text:p>
            <text:p text:style-name="common-al">Datum indiening:	30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09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de garage: Verdi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97</meta:user-defined>
    <meta:user-defined meta:name="OVERHEIDop.GmbID/DC.identifier">gmb-2015-117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N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34 442553</meta:user-defined>
    <meta:user-defined meta:name="OVERHEIDop.versieInformatie"/>
  </office:meta>
</office:document-meta>
</file>