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estfriesedijk 47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2</text:p>
            <text:p text:style-name="last-al">Ingekomen: 3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Westfriesedijk 47, 1749 C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96</meta:user-defined>
    <meta:user-defined meta:name="OVERHEIDop.GmbID/DC.identifier">gmb-2015-11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S 47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9 526337</meta:user-defined>
    <meta:user-defined meta:name="OVERHEIDop.versieInformatie"/>
  </office:meta>
</office:document-meta>
</file>