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ubbele carport op de locatie Lindenlaan 61, 1741 T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1</text:p>
            <text:p text:style-name="last-al">Ingekomen: 3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09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dubbele carport op de locatie Lindenlaan 61, 1741 T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95</meta:user-defined>
    <meta:user-defined meta:name="OVERHEIDop.GmbID/DC.identifier">gmb-2015-11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T 61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86 534578</meta:user-defined>
    <meta:user-defined meta:name="OVERHEIDop.versieInformatie"/>
  </office:meta>
</office:document-meta>
</file>