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mpressorruimte en een afleverzuil: Krypton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yptonstraat 2, 7031 GG</text:p>
            <text:p text:style-name="common-al">Omschrijving:		plaatsen van een compressorruimte en een afleverzuil</text:p>
            <text:p text:style-name="common-al">Dossiernummer:	20150832</text:p>
            <text:p text:style-name="common-al">Datum indiening:	27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094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compressorruimte en een afleverzuil: Krypton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094</meta:user-defined>
    <meta:user-defined meta:name="OVERHEIDop.GmbID/DC.identifier">gmb-2015-117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G 2</meta:user-defined>
    <meta:user-defined meta:name="OVERHEIDop.woonplaats">Wehl</meta:user-defined>
    <meta:user-defined meta:name="OVERHEIDop.straatnaam">Krypt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499 440235</meta:user-defined>
    <meta:user-defined meta:name="OVERHEIDop.versieInformatie"/>
  </office:meta>
</office:document-meta>
</file>