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Kapoeniestraat 3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apoeniestraat 31, 7001 CB</text:p>
            <text:p text:style-name="common-al">Omschrijving:		brandveilig gebruiken van het pand</text:p>
            <text:p text:style-name="common-al">Dossiernummer:	20150830</text:p>
            <text:p text:style-name="common-al">Datum indiening:	27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090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90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90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randveilig gebruiken van het pand: Kapoeniestraat 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090</meta:user-defined>
    <meta:user-defined meta:name="OVERHEIDop.GmbID/DC.identifier">gmb-2015-117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B 31</meta:user-defined>
    <meta:user-defined meta:name="OVERHEIDop.woonplaats">Doetinchem</meta:user-defined>
    <meta:user-defined meta:name="OVERHEIDop.straatnaam">Kapoeni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773 442263</meta:user-defined>
    <meta:user-defined meta:name="OVERHEIDop.versieInformatie"/>
  </office:meta>
</office:document-meta>
</file>