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ggen van watergang en aanbrengen van damwand (buitenplaats van Ruijtenburch) sectie M 245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leggen van de watergang en het aanbrengen van een damwand (buitenplaats van Ruijtenburch) sectie M 2458 </text:p>
            <text:p text:style-name="common-al">Kenmerk                         :  OVXINR-3304</text:p>
            <text:p text:style-name="common-al">Type aanvraag                :  omgevingsvergunning regulier</text:p>
            <text:p text:style-name="common-al">Datum ontvangst            :  5 oktober 2015</text:p>
            <text:p text:style-name="common-al">Datum beschikking       :           25 nov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0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leggen van watergang en aanbrengen van damwand (buitenplaats van Ruijtenburch) sectie M 245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88</meta:user-defined>
    <meta:user-defined meta:name="OVERHEIDop.GmbID/DC.identifier">gmb-2015-117088</meta:user-defined>
    <meta:user-defined meta:name="OVERHEID.TaxonomieBeleidsagenda/OVERHEID.category">Ruimte en infrastructuur | Organisatie en beleid</meta:user-defined>
    <meta:user-defined meta:name="OVERHEIDop.referentienummer">OVXINR-330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Buizeng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381 436645</meta:user-defined>
    <meta:user-defined meta:name="OVERHEIDop.versieInformatie"/>
  </office:meta>
</office:document-meta>
</file>