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straat 47A, het kappen van 1 esdoorn, 23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straat 47A, het kappen van 1 esdoorn, 23-11-2015. Rechtsmiddel: Bezwaar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08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8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8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Utrechtsestraat 47A, het kappen van 1 esdoorn, 23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83</meta:user-defined>
    <meta:user-defined meta:name="OVERHEIDop.GmbID/DC.identifier">gmb-2015-117083</meta:user-defined>
    <meta:user-defined meta:name="OVERHEID.TaxonomieBeleidsagenda/OVERHEID.category">Natuur en milieu | Organisatie en beleid</meta:user-defined>
    <meta:user-defined meta:name="OVERHEIDop.referentienummer">51131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A 47a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45 462868</meta:user-defined>
    <meta:user-defined meta:name="OVERHEIDop.versieInformatie"/>
  </office:meta>
</office:document-meta>
</file>