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Hoofdweg 1450, 2153 NA, garage bouwen met kelder, 06-02-2015, 2014-00270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70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Hoofdweg 1450, 2153 NA, garage bouwen met kelder, 06-02-2015, 2014-00270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08</meta:user-defined>
    <meta:user-defined meta:name="OVERHEIDop.GmbID/DC.identifier">gmb-2015-117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NA 1450</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12 474540</meta:user-defined>
    <meta:user-defined meta:name="OVERHEIDop.versieInformatie"/>
  </office:meta>
</office:document-meta>
</file>