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ouw begane grond en op de eerste verdieping, Kuiperstraat 80, 3131 C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uitbouw begane grond en op de eerste verdieping </text:p>
            <text:p text:style-name="common-al">Met de adressering         :  Kuiperstraat 80 , 3131 CH</text:p>
            <text:p text:style-name="common-al">Kenmerk                         :  OVXINR-3325</text:p>
            <text:p text:style-name="common-al">Type aanvraag                :  omgevingsvergunning regulier</text:p>
            <text:p text:style-name="common-al">Datum ontvangst            :  12 oktober 2015</text:p>
            <text:p text:style-name="common-al">Datum beschikking       :           2 december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707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7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7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uitbouw begane grond en op de eerste verdieping, Kuiperstraat 80, 3131 C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79</meta:user-defined>
    <meta:user-defined meta:name="OVERHEIDop.GmbID/DC.identifier">gmb-2015-117079</meta:user-defined>
    <meta:user-defined meta:name="OVERHEID.TaxonomieBeleidsagenda/OVERHEID.category">Huisvesting | Organisatie en beleid</meta:user-defined>
    <meta:user-defined meta:name="OVERHEIDop.referentienummer">OVXINR-332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H 80</meta:user-defined>
    <meta:user-defined meta:name="OVERHEIDop.woonplaats">Vlaardingen</meta:user-defined>
    <meta:user-defined meta:name="OVERHEIDop.straatnaam">Kuiper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033 436118</meta:user-defined>
    <meta:user-defined meta:name="OVERHEIDop.versieInformatie"/>
  </office:meta>
</office:document-meta>
</file>