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Coöperatie Barbaar U.A., Sint Agathaplein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6 februari 2015 van<text:span text:style-name="nadrukvet"> Coöperatie Barbaar U.A.</text:span> een melding heeft ontvangen voor het starten van een lunchroom-café. De inrichting is gelegen aan het <text:span text:style-name="nadrukvet">Sint Agathaplein 4, 2611 HR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707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Coöperatie Barbaar U.A., Sint Agathaplein 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8</meta:user-defined>
    <meta:user-defined meta:name="OVERHEIDop.GmbID/DC.identifier">gmb-2015-117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HR 4</meta:user-defined>
    <meta:user-defined meta:name="OVERHEIDop.woonplaats">Delft</meta:user-defined>
    <meta:user-defined meta:name="OVERHEIDop.straatnaam">Sint Agatha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13 447563</meta:user-defined>
    <meta:user-defined meta:name="OVERHEIDop.versieInformatie"/>
  </office:meta>
</office:document-meta>
</file>