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Gulden ABC B.V., Markt 32 en 3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31 augustus 2015 van<text:span text:style-name="nadrukvet"> Het Gulden ABC B.V.</text:span> een melding heeft ontvangen voor het veranderen van de inrichting van een hotel in een café-restaurant. De inrichting is gelegen aan de <text:span text:style-name="nadrukvet">Markt 32 en 34, 2611 GV </text:span><text:span text:style-name="nadrukvet">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707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Het Gulden ABC B.V., Markt 32 en 34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77</meta:user-defined>
    <meta:user-defined meta:name="OVERHEIDop.GmbID/DC.identifier">gmb-2015-1170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GV 32</meta:user-defined>
    <meta:user-defined meta:name="OVERHEIDop.woonplaats">Delft</meta:user-defined>
    <meta:user-defined meta:name="OVERHEIDop.straatnaam">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05 447557</meta:user-defined>
    <meta:user-defined meta:name="OVERHEIDop.versieInformatie"/>
  </office:meta>
</office:document-meta>
</file>