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lftstede, Phoenixstraat 6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9 oktober 2015 van<text:span text:style-name="nadrukvet"> Delftstede</text:span> een melding heeft ontvangen voor het veranderen van zaal A. De inrichting is gelegen aan de <text:span text:style-name="nadrukvet">Phoenixstraat 66, 2611 AM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707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elftstede, Phoenixstraat 6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6</meta:user-defined>
    <meta:user-defined meta:name="OVERHEIDop.GmbID/DC.identifier">gmb-2015-117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AM 66</meta:user-defined>
    <meta:user-defined meta:name="OVERHEIDop.woonplaats">Delft</meta:user-defined>
    <meta:user-defined meta:name="OVERHEIDop.straatnaam">Phoenix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973 447667</meta:user-defined>
    <meta:user-defined meta:name="OVERHEIDop.versieInformatie"/>
  </office:meta>
</office:document-meta>
</file>