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inier de Graaf Groep, Reinier de Graafweg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30 oktober 2015 van<text:span text:style-name="nadrukvet"> Reinier de Graaf Groep</text:span> een melding heeft ontvangen voor het bouwen van een parkeergarage. De inrichting is gelegen aan de <text:span text:style-name="nadrukvet">Reinier de Graafweg 3, 2625 AD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7073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073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Reinier de Graaf Groep, Reinier de Graafweg 3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073</meta:user-defined>
    <meta:user-defined meta:name="OVERHEIDop.GmbID/DC.identifier">gmb-2015-1170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AD 3</meta:user-defined>
    <meta:user-defined meta:name="OVERHEIDop.woonplaats">Delft</meta:user-defined>
    <meta:user-defined meta:name="OVERHEIDop.straatnaam">Reinier de Graaf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069 446047</meta:user-defined>
    <meta:user-defined meta:name="OVERHEIDop.versieInformatie"/>
  </office:meta>
</office:document-meta>
</file>