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ransparante wegschuifbare balkonbeglazing aan binnenzijde van bestaande hekwerk, Korhoenlaan 52, 3136  S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plaatsen van een transparante wegschuifbare balkonbeglazing aan de binnenzijde van het bestaande hekwerk </text:p>
            <text:p text:style-name="common-al">Met de adressering         :  Korhoenlaan 52 , 3136  ST</text:p>
            <text:p text:style-name="common-al">Kenmerk                         :  OVXINR-3294</text:p>
            <text:p text:style-name="common-al">Type aanvraag                :  omgevingsvergunning regulier</text:p>
            <text:p text:style-name="common-al">Datum ontvangst            :  30 september 2015</text:p>
            <text:p text:style-name="common-al">Datum beschikking       :           1 december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07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transparante wegschuifbare balkonbeglazing aan binnenzijde van bestaande hekwerk, Korhoenlaan 52, 3136  S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71</meta:user-defined>
    <meta:user-defined meta:name="OVERHEIDop.GmbID/DC.identifier">gmb-2015-117071</meta:user-defined>
    <meta:user-defined meta:name="OVERHEID.TaxonomieBeleidsagenda/OVERHEID.category">Huisvesting | Organisatie en beleid</meta:user-defined>
    <meta:user-defined meta:name="OVERHEIDop.referentienummer">OVXINR-329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ST 46</meta:user-defined>
    <meta:user-defined meta:name="OVERHEIDop.woonplaats">Vlaardingen</meta:user-defined>
    <meta:user-defined meta:name="OVERHEIDop.straatnaam">Korhoen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4333 438740</meta:user-defined>
    <meta:user-defined meta:name="OVERHEIDop.versieInformatie"/>
  </office:meta>
</office:document-meta>
</file>