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76, Turks Restaurant Ocakbasi Mekan, 17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76, Turks Restaurant Ocakbasi Mekan, 17-11-2015, Rechtsmiddel: Bezwaar.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Kamp 76, Turks Restaurant Ocakbasi Mekan, 17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8</meta:user-defined>
    <meta:user-defined meta:name="OVERHEIDop.GmbID/DC.identifier">gmb-2015-1170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6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T 76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36 463359</meta:user-defined>
    <meta:user-defined meta:name="OVERHEIDop.versieInformatie"/>
  </office:meta>
</office:document-meta>
</file>