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taande garages vervangen door nieuw te plaatsen garages, P.K. Drossaartstraat 245-247, 3131  P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bestaande garages vervangen door nieuw te plaatsen garages</text:p>
            <text:p text:style-name="common-al">Locatie                           :  P.K. Drossaartstraat 245-247, 3131  PD </text:p>
            <text:p text:style-name="common-al">Kenmerk                         :  OVXINR-3329</text:p>
            <text:p text:style-name="common-al">Type aanvraag                :  omgevingsvergunning regulier</text:p>
            <text:p text:style-name="common-al">Datum ontvangst            :  6 oktober 2015</text:p>
            <text:p text:style-name="common-al">Datum beschikking       :           30 nov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estaande garages vervangen door nieuw te plaatsen garages, P.K. Drossaartstraat 245-247, 3131  P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7</meta:user-defined>
    <meta:user-defined meta:name="OVERHEIDop.GmbID/DC.identifier">gmb-2015-117067</meta:user-defined>
    <meta:user-defined meta:name="OVERHEID.TaxonomieBeleidsagenda/OVERHEID.category">Huisvesting | Organisatie en beleid</meta:user-defined>
    <meta:user-defined meta:name="OVERHEIDop.referentienummer">OVXINR-332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D 245</meta:user-defined>
    <meta:user-defined meta:name="OVERHEIDop.woonplaats">Vlaardingen</meta:user-defined>
    <meta:user-defined meta:name="OVERHEIDop.straatnaam">Pieter Karel Drossaart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080 435523</meta:user-defined>
    <meta:user-defined meta:name="OVERHEIDop.versieInformatie"/>
  </office:meta>
</office:document-meta>
</file>