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39, het houden van een zomerterras, 23-11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39, het houden van een zomerterras, 23-11-2015. Rechtsmiddel: Bezwaar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06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6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6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Hof 39, het houden van een zomerterras, 23-11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65</meta:user-defined>
    <meta:user-defined meta:name="OVERHEIDop.GmbID/DC.identifier">gmb-2015-11706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72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K 39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11 463124</meta:user-defined>
    <meta:user-defined meta:name="OVERHEIDop.versieInformatie"/>
  </office:meta>
</office:document-meta>
</file>