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38, het houden van een zomerterras, 23-11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38, het houden van een zomerterras, 23-11-2015. Rechtsmiddel: Bezwaar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06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6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6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Terrasvergunning, Hof 38, het houden van een zomerterras, 23-11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63</meta:user-defined>
    <meta:user-defined meta:name="OVERHEIDop.GmbID/DC.identifier">gmb-2015-11706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7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K 38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07 463119</meta:user-defined>
    <meta:user-defined meta:name="OVERHEIDop.versieInformatie"/>
  </office:meta>
</office:document-meta>
</file>