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0123 Wittemstraat 1 te Tilburg, plaatsen van een opbouw, verzonden 2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4 - Z-HZ_WABO-2015-00123 - B - Wittem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06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23 Wittemstraat 1 te Tilburg, plaatsen van een opbouw, verzonden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61</meta:user-defined>
    <meta:user-defined meta:name="OVERHEIDop.GmbID/DC.identifier">gmb-2015-117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AK 1</meta:user-defined>
    <meta:user-defined meta:name="OVERHEIDop.woonplaats">Tilburg</meta:user-defined>
    <meta:user-defined meta:name="OVERHEIDop.straatnaam">Wittem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206 398078</meta:user-defined>
    <meta:user-defined meta:name="OVERHEIDop.versieInformatie"/>
  </office:meta>
</office:document-meta>
</file>