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01 Eekhoornpad 42a te Tilburg, veranderen/vernieuwen van barak,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7 - Z-HZ_WABO-2015-02701 - B - Eekhoornpad 42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06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6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6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01 Eekhoornpad 42a te Tilburg, veranderen/vernieuwen van barak,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60</meta:user-defined>
    <meta:user-defined meta:name="OVERHEIDop.GmbID/DC.identifier">gmb-2015-117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VJ</meta:user-defined>
    <meta:user-defined meta:name="OVERHEIDop.woonplaats">Tilburg</meta:user-defined>
    <meta:user-defined meta:name="OVERHEIDop.straatnaam">Eekhoornpa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061 396517</meta:user-defined>
    <meta:user-defined meta:name="OVERHEIDop.versieInformatie"/>
  </office:meta>
</office:document-meta>
</file>