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MX Holland Os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2622 BMX Holland Oss.</text:p>
            <text:p text:style-name="common-al">Activiteit: Gert Jakobs Classic Toertocht 9 mei 2015.</text:p>
            <text:p text:style-name="common-al">Plaats: Fietspaden en openbare wegen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70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MX Holland Os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06</meta:user-defined>
    <meta:user-defined meta:name="OVERHEIDop.GmbID/DC.identifier">gmb-2015-1170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Gemeente/DC.spatial">Rheden</meta:user-defined>
    <meta:user-defined meta:name="OVERHEIDop.versieInformatie"/>
  </office:meta>
</office:document-meta>
</file>