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IT VEGELINSKAMPKE 6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van een bedrijfspand op het perceel It Vegelinskampke 6 te Akkrum (09-10-2015).</text:p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17058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058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058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, IT VEGELINSKAMPKE 6 AKK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7058</meta:user-defined>
    <meta:user-defined meta:name="OVERHEIDop.GmbID/DC.identifier">gmb-2015-1170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91PD</meta:user-defined>
    <meta:user-defined meta:name="OVERHEIDop.woonplaats">Akkrum</meta:user-defined>
    <meta:user-defined meta:name="OVERHEIDop.straatnaam">It Vegelinskampke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85347 562214</meta:user-defined>
    <meta:user-defined meta:name="OVERHEIDop.versieInformatie"/>
  </office:meta>
</office:document-meta>
</file>