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50</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25 november 2015</text:span> de volgende evenementenvergunningen verleend/bekendgemaakt (de datum van bekendmaking staat als eerste genoemd):</text:p>
            <text:p text:style-name="common-al"/>
            <text:p text:style-name="common-al">
            <text:span text:style-name="nadrukvet">
              <text:span text:style-name="nadrukcur">Emmen</text:span>
            </text:span>
          </text:p>
            <text:p text:style-name="common-al">25-11, <text:span text:style-name="nadrukvet">Glazen huis, </text:span>17 tot en met 20 december 2015</text:p>
            <text:p text:style-name="common-al">Omgeving Marktplein/Hoofdstraat (48133-2015)</text:p>
            <text:p text:style-name="common-al">25-11, <text:span text:style-name="nadrukvet">Kerstmarkt</text:span>, 20 december 2015 </text:p>
            <text:p text:style-name="common-al">Heemtuin Looackerhof, Loo-ackers 29 (82841-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last-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705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5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5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056</meta:user-defined>
    <meta:user-defined meta:name="OVERHEIDop.GmbID/DC.identifier">gmb-2015-1170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M</meta:user-defined>
    <meta:user-defined meta:name="OVERHEIDop.woonplaats">Emmen</meta:user-defined>
    <meta:user-defined meta:name="OVERHEIDop.straatnaam">Marktplein</meta:user-defined>
    <meta:user-defined meta:name="OVERHEID.PostcodeHuisnummer/OVERHEIDop.postcodeHuisnummer">7824NJ 29</meta:user-defined>
    <meta:user-defined meta:name="OVERHEIDop.straatnaam">Loo-Acker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31 534220</meta:user-defined>
    <meta:user-defined meta:name="OVERHEID.EPSG28992/DC.spatial">259928 534280</meta:user-defined>
    <meta:user-defined meta:name="OVERHEIDop.versieInformatie"/>
  </office:meta>
</office:document-meta>
</file>