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Eyk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Eykgraaf, kadastraal bekend gemeente Beek, sectie B, nummer 4456, het aanplanten van een bosplantsoen, diverse bomen en hagen (Ingediend 2 december 2015, zaaknummer 201512005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1704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4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4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abij Eykgr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049</meta:user-defined>
    <meta:user-defined meta:name="OVERHEIDop.GmbID/DC.identifier">gmb-2015-117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PL</meta:user-defined>
    <meta:user-defined meta:name="OVERHEIDop.woonplaats">Beek</meta:user-defined>
    <meta:user-defined meta:name="OVERHEIDop.straatnaam">Putbroekerweg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814 326781</meta:user-defined>
    <meta:user-defined meta:name="OVERHEIDop.versieInformatie"/>
  </office:meta>
</office:document-meta>
</file>