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Kelmonderstraat 64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8.41 lid 4 van de Wet milieubeheer bekend dat zij de volgende melding hebben ontvangen:</text:p>
            <text:p text:style-name="common-al">Activiteitenbesluit<text:span text:style-name="nadrukvet"/>Voor: VOF Coumans-Eijssen</text:p>
            <text:p text:style-name="common-al">Locatie: Kelmonderstraat 64 te Beek</text:p>
            <text:p text:style-name="common-al">Datum melding: 20 november 2015</text:p>
            <text:p text:style-name="common-al">Zaaknummer: 2015-1891</text:p>
            <text:p text:style-name="common-al">De volgende activiteiten zijn gemeld: </text:p>
            <text:p text:style-name="common-al"> - wijziging veebestand; </text:p>
            <text:list text:style-name="id1-3-2-1-1-9">
              <text:list-item text:style-override="id1-3-2-1-1-9-1">
                <text:number>-</text:number>
                <text:p text:style-name="al">nieuwbouw van een melkveestal, een melkstal met ziekenstal, een mestbassin, een loods voor stalling werktuigen en tractoren en onderhoud klein materieel;</text:p>
              </text:list-item>
              <text:list-item text:style-override="id1-3-2-1-1-9-2">
                <text:number>-</text:number>
                <text:p text:style-name="al">wijziging ligboxenstal in huisvesting voor jongvee en opslag stro en hooi.</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De hierboven vermelde melding en de daarbij behorende stukken liggen van de dag na publicatiedatum gedurende zes weken voor iedereen ter inzage in het gemeentehuis van maandag t/m vrijdag van 09.00 uur tot 12.30 uur en op woensdag van 14.00 uur tot 19.00 uur. </text:p>
            <text:p text:style-name="common-al">Tegen deze melding kunt u geen bezwaarschrift of zienswijze indienen. </text:p>
            <text:p text:style-name="last-al"> Informatie <text:span text:style-name="nadrukvet"/>Regionale Uitvoeringsdienst Zuid-Limburg, telefoon: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1704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4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4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Kelmonderstraat 64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042</meta:user-defined>
    <meta:user-defined meta:name="OVERHEIDop.GmbID/DC.identifier">gmb-2015-117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RE 64</meta:user-defined>
    <meta:user-defined meta:name="OVERHEIDop.woonplaats">Beek</meta:user-defined>
    <meta:user-defined meta:name="OVERHEIDop.straatnaam">Kelmonderstraat</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3554 325828</meta:user-defined>
    <meta:user-defined meta:name="OVERHEIDop.versieInformatie"/>
  </office:meta>
</office:document-meta>
</file>