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Schellerbergweg 27, plaatselijk bekend als de Bierton, te Zwo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30 november 2015 met Stijlgroep Bouwontwikkeling B.V. een anterieure overeenkomst als bedoeld in artikel 6.24 Wet ruimtelijke ordening (Wro) heeft gesloten, gericht op herontwikkeling van het perceel <text:span text:style-name="nadrukvet">Schellerbergweg 27</text:span>, plaatselijk bekend als de Bierton. De overeenkomst heeft betrekking op de het perceel kadastraal bekend gemeente Zwolle, sectie K, nummers 098, 099 en 402. </text:p>
            <text:p text:style-name="tussenkopcur">
            <text:span text:style-name="nadrukvet">Terinzagelegging</text:span>
          </text:p>
            <text:p text:style-name="last-al">Een zakelijke beschrijving van de inhoud van de overeenkomst ligt conform artikel 6.2.12 Besluit ruimtelijke ordening (Bro) voor een ieder gedurende zes weken ter inzage <text:span text:style-name="nadrukvet">van </text:span><text:span text:style-name="nadrukvet">17 december 2015</text:span><text:span text:style-name="nadrukvet"/><text:span text:style-name="nadrukvet">tot en met </text:span><text:span text:style-name="nadrukvet">27 januari 2016</text:span>. De zakelijke beschrijving van de overeenkomst is gedurende openingstijden in te zien bij de publieksbalie van het stadskantoor aan het Lübeckplein 2 te Zwol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03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3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3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Schellerbergweg 27, plaatselijk bekend als de Bierton, te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34</meta:user-defined>
    <meta:user-defined meta:name="OVERHEIDop.GmbID/DC.identifier">gmb-2015-117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M 27</meta:user-defined>
    <meta:user-defined meta:name="OVERHEIDop.woonplaats">Zwolle</meta:user-defined>
    <meta:user-defined meta:name="OVERHEIDop.straatnaam">Schellerberg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09 501111</meta:user-defined>
    <meta:user-defined meta:name="OVERHEIDop.versieInformatie"/>
  </office:meta>
</office:document-meta>
</file>