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Manegelaan 5 - 7, 2131 XA, 2 woningen samenvoegen, 06-02-2015, 2014-00289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70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Manegelaan 5 - 7, 2131 XA, 2 woningen samenvoegen, 06-02-2015, 2014-00289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03</meta:user-defined>
    <meta:user-defined meta:name="OVERHEIDop.GmbID/DC.identifier">gmb-2015-117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XA 7</meta:user-defined>
    <meta:user-defined meta:name="OVERHEIDop.woonplaats">Hoofddorp</meta:user-defined>
    <meta:user-defined meta:name="OVERHEIDop.straatnaam">Manege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667 480112</meta:user-defined>
    <meta:user-defined meta:name="OVERHEIDop.versieInformatie"/>
  </office:meta>
</office:document-meta>
</file>