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woonwagen Nieuwe Zuidbeekse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Voor het bouwen/plaatsen van een woonwagen op de locatie Nieuwe Zuidbeekseweg 12 (3-12-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7015</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15</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15</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woonwagen Nieuwe Zuidbeekse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015</meta:user-defined>
    <meta:user-defined meta:name="OVERHEIDop.GmbID/DC.identifier">gmb-2015-1170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NH 12</meta:user-defined>
    <meta:user-defined meta:name="OVERHEIDop.woonplaats">Vlissingen</meta:user-defined>
    <meta:user-defined meta:name="OVERHEIDop.straatnaam">Nieuwe Zuidbeekse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055 387836</meta:user-defined>
    <meta:user-defined meta:name="OVERHEIDop.versieInformatie"/>
  </office:meta>
</office:document-meta>
</file>