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informatiepaneel Boulevard de Ruyter/Coosje Busk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informatiepaneel op parapet bij  de Westbeer op de locatie Boulevard de Ruyter/Coosje Buskenstraat (27-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0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informatiepaneel Boulevard de Ruyter/Coosje Busk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04</meta:user-defined>
    <meta:user-defined meta:name="OVERHEIDop.GmbID/DC.identifier">gmb-2015-117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KP 416</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593 385335</meta:user-defined>
    <meta:user-defined meta:name="OVERHEIDop.versieInformatie"/>
  </office:meta>
</office:document-meta>
</file>