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6 bomen Vredehof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Voor het kappen van 6 bomen op de locatie Vredehoflaan ter hoogte van nummer 950 (27-11-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17001</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01</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01</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ppen 6 bomen Vredehof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001</meta:user-defined>
    <meta:user-defined meta:name="OVERHEIDop.GmbID/DC.identifier">gmb-2015-11700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3AZ 950</meta:user-defined>
    <meta:user-defined meta:name="OVERHEIDop.woonplaats">Vlissingen</meta:user-defined>
    <meta:user-defined meta:name="OVERHEIDop.straatnaam">Vredehoflaa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7971 386725</meta:user-defined>
    <meta:user-defined meta:name="OVERHEIDop.versieInformatie"/>
  </office:meta>
</office:document-meta>
</file>