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inzagelegging definitieve evenementenkalend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hebben, volgens de Algemene plaatselijke verordening Vlissingen 2013, </text:p>
            <text:p text:style-name="common-al">aanvragen om vergunning voor evenementen ontvangen. Deze aanvragen hebben zij samengevat in de concept-evenementenkalender 2015. Tegen deze kalender kon tot en met 21 januari 2015 zienswijzen worden ingediend. Na het publiceren van de concept-evenementenkalender 2015 zijn nieuwe aanvragen ontvangen. De zienswijzen en nieuwe aanvragen zijn in de definitieve evenementenkalender 2015 verwerkt. Het college stelt iedereen in de gelegenheid hierop te reageren. </text:p>
            <text:p text:style-name="common-al"/>
            <text:p text:style-name="common-al">
            <text:span text:style-name="nadrukvet">Ter inzage</text:span>
          </text:p>
            <text:p text:style-name="common-al">De definitieve evenementenkalender 2015 ligt van donderdag 12 februari tot en met 25 februari 2015 elke werkdag tijdens openingstijden ter inzage in het stadhuis, Paul Krugerstraat 1. Op afspraak kunt u de definitieve evenementenkalender 2015 ook inzien op donderdagavond van 17.00 tot 19.00 uur, telefoon 0118-487339 of 0118-487300 (e-mail whe@vlissingen.nl). U kunt de kalender ook bekijken op www.vlissingen.nl/publicaties in het overzicht met publicaties deze week. Als u dat wilt, geeft  de afdeling Publiekszaken onder kantoortijden een mondelinge toelichting op de definitieve evenementenkalender 2015.</text:p>
            <text:p text:style-name="common-al"/>
            <text:p text:style-name="common-al">
            <text:span text:style-name="nadrukvet">Zienswijze(n)</text:span>
          </text:p>
            <text:p text:style-name="common-al">In de periode hierboven kan iedereen schriftelijk of mondeling zijn of haar zienswijze(n) inbrengen over de definitieve evenementenkalender 2015. Als u een schriftelijk verzoek indient om uw persoonlijke gegevens niet bekend te maken, gelijk met uw zienswijze(n), worden uw persoonlijke gegevens niet bekend gemaakt.</text:p>
            <text:p text:style-name="common-al">Voor mondelinge inbreng of gedachtewisseling kunt u contact opnemen met de afdeling Publiekszaken, cluster Vergunningen (0118-487575 of e-mail woa@vlissingen.nl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170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definitieve evenementenkalend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00</meta:user-defined>
    <meta:user-defined meta:name="OVERHEIDop.GmbID/DC.identifier">gmb-2015-11700</meta:user-defined>
    <meta:user-defined meta:name="OVERHEID.Gemeente/DC.creator">Vlissingen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2-11</meta:user-defined>
    <meta:user-defined meta:name="xs:date/OVERHEIDop.einddatum">2015-04-09</meta:user-defined>
    <meta:user-defined meta:name="OVERHEID.EPSG28992/DC.spatial">28651 385896</meta:user-defined>
    <meta:user-defined meta:name="OVERHEIDop.versieInformatie"/>
  </office:meta>
</office:document-meta>
</file>