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Manegelaan nabij nr. 7 Gorssel</text:p>
      <text:section text:name="zakelijke-mededeling_id1-3-2" text:style-name="zakelijke-mededeling">
        <text:section text:name="zakelijke-mededeling-tekst_id1-3-2-1" text:style-name="zakelijke-mededeling-tekst">
          <text:section text:name="tekst_id1-3-2-1-1" text:style-name="tekst">
            <text:p text:style-name="common-al">Op 19 december 2014 is deze omgevingsvergunning bekend gemaakt aan de aanvrager van de vergunning:</text:p>
            <text:p text:style-name="common-al">Manegelaan nabij nr. 7 Gorssel, het kappen van een es, nr. 2014-02418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Manegelaan nabij nr. 7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7</meta:user-defined>
    <meta:user-defined meta:name="OVERHEIDop.GmbID/DC.identifier">gmb-2015-117</meta:user-defined>
    <meta:user-defined meta:name="OVERHEID.Gemeente/DC.creator">Lochem</meta:user-defined>
    <meta:user-defined meta:name="OVERHEID.TaxonomieBeleidsagenda/OVERHEID.category">Bestuur | Gemeenten</meta:user-defined>
    <meta:user-defined meta:name="OVERHEIDop.referentienummer">2014-02418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BN 7</meta:user-defined>
    <meta:user-defined meta:name="OVERHEIDop.woonplaats">Gorssel</meta:user-defined>
    <meta:user-defined meta:name="OVERHEIDop.straatnaam">Manege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912 468150</meta:user-defined>
    <meta:user-defined meta:name="OVERHEIDop.versieInformatie"/>
  </office:meta>
</office:document-meta>
</file>