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treffende Standplaatsvergunning – verleend aan muziekvereniging Eendra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verkoop van oliebollen</text:p>
            <text:p text:style-name="common-al">Locatie: plein bij Burg. de Bourbonplein</text:p>
            <text:p text:style-name="common-al">Datum: 31 december 2015 van 10.00 tot 18.00</text:p>
            <text:p text:style-name="common-al">Datum verzending: 2 december 2015</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699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9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9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betreffende Standplaatsvergunning – verleend aan muziekvereniging Eend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94</meta:user-defined>
    <meta:user-defined meta:name="OVERHEIDop.GmbID/DC.identifier">gmb-2015-11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JD 5</meta:user-defined>
    <meta:user-defined meta:name="OVERHEIDop.woonplaats">Grave</meta:user-defined>
    <meta:user-defined meta:name="OVERHEIDop.straatnaam">Jan Hondongpark</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503 418390</meta:user-defined>
    <meta:user-defined meta:name="OVERHEIDop.versieInformatie"/>
  </office:meta>
</office:document-meta>
</file>