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71, Schellinkhout (OV1018/843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december 2015 een aanvraag ontvangen voor het bouwen van een woning aan de Dorpsweg 71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71, Schellinkhout (OV1018/843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92</meta:user-defined>
    <meta:user-defined meta:name="OVERHEIDop.GmbID/DC.identifier">gmb-2015-11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D 71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11 516850</meta:user-defined>
    <meta:user-defined meta:name="OVERHEIDop.versieInformatie"/>
  </office:meta>
</office:document-meta>
</file>