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aast Oudijk 49, Westwoud (OV996/53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aanleggen van een dam met duiker naast de Oudijk 49 in Westwoud. De vergunning is verzonden op 2 december 2015.</text:p>
            <text:p text:style-name="common-al"/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5">
              <text:list-item text:style-override="id1-3-2-1-1-5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  <text:p text:style-name="al"/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6991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9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9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aast Oudijk 49, Westwoud (OV996/530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91</meta:user-defined>
    <meta:user-defined meta:name="OVERHEIDop.GmbID/DC.identifier">gmb-2015-116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P 49</meta:user-defined>
    <meta:user-defined meta:name="OVERHEIDop.woonplaats">Westwoud</meta:user-defined>
    <meta:user-defined meta:name="OVERHEIDop.straatnaam">Oudijk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6096 521668</meta:user-defined>
    <meta:user-defined meta:name="OVERHEIDop.versieInformatie"/>
  </office:meta>
</office:document-meta>
</file>