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. Zijpweg 14A, Venhuizen (OV1019/843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december 2015 een aanvraag ontvangen voor het uitbreiden van de boogstallen aan de Burgemeester J. Zijpweg 14A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6990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0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J. Zijpweg 14A, Venhuizen (OV1019/843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90</meta:user-defined>
    <meta:user-defined meta:name="OVERHEIDop.GmbID/DC.identifier">gmb-2015-116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14a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4012 520029</meta:user-defined>
    <meta:user-defined meta:name="OVERHEIDop.versieInformatie"/>
  </office:meta>
</office:document-meta>
</file>