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XA Valleirenners Veenendaa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23889 AXA Valleirenners Veenendaal.</text:p>
            <text:p text:style-name="common-al">Activiteit: Toerfietsevenement op zaterdag 11 april 2015.</text:p>
            <text:p text:style-name="common-al">Plaats: Fietspaden en openbare weg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9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XA Valleirenners Veen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9</meta:user-defined>
    <meta:user-defined meta:name="OVERHEIDop.GmbID/DC.identifier">gmb-2015-116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Gemeente/DC.spatial">Rheden</meta:user-defined>
    <meta:user-defined meta:name="OVERHEIDop.versieInformatie"/>
  </office:meta>
</office:document-meta>
</file>