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bestemmingsplan Bredasedijk 51a Bergeijk</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Bergeijk kennis, dat zij een nieuw bestemmingsplan voorbereiden voor:</text:p>
            <text:p text:style-name="common-al"/>
            <text:p text:style-name="common-al"> Bredasedijk 51a, Bergeijk, kadastraal bekend als Bergeijk, sectie H, nummer(s) 640, 641, 642, 668 en 986, inzake de realisatie van een installatie voor mestverwerking binnen het bouwvlak van het hier aanwezige loonwerkbedrijf</text:p>
            <text:p text:style-name="common-al"/>
            <text:p text:style-name="common-al">Volgens artikel 1.3.1. lid 2 Bro wordt medegedeeld, dat voorafgaande aan de ter inzage legging van het bestemmingsplan geen gelegenheid wordt geboden tot het indienen van inspraakreacties. Evenmin worden de op het plan betrekking hebbende stukken ter inzage gelegd. Onafhankelijke instanties worden niet in de gelegenheid gesteld advies uit te brengen over het voornemen. Dit alles is pas mogelijk op het moment dat het bestemmingsplan ter inzage wordt gelegd. Het tijdstip van de ter inzage legging van het bestemmingsplan  zal in een later stadium worden bekend gemaakt in de Eyckelbergh, de Staatscourant en langs elektronische weg (<text:a xlink:href="https://www.officielebekendmakingen.nl" xlink:type="simple">https://www.officielebekendmakingen.nl</text:a>).</text:p>
            <text:p text:style-name="common-al"/>
            <text:p text:style-name="common-al">Voor meer informatie over deze vooraankondiging kunt u contact opnemen met mevrouw D. Nas-van Helvoort op het telefoonnummer 0497-5514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698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8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8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voorbereiding bestemmingsplan Bredasedijk 51a Berge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86</meta:user-defined>
    <meta:user-defined meta:name="OVERHEIDop.GmbID/DC.identifier">gmb-2015-11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51a</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Overige overheidsinformatie</meta:user-defined>
    <meta:user-defined meta:name="OVERHEID.EPSG28992/DC.spatial">152852 365759</meta:user-defined>
    <meta:user-defined meta:name="OVERHEIDop.versieInformatie"/>
  </office:meta>
</office:document-meta>
</file>