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308, Hoogkarspel (OV978/256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aan de Streekweg 308 in Hoogkarspel. De vergunning is verzonden op 30 november 2015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8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8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308, Hoogkarspel (OV978/256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84</meta:user-defined>
    <meta:user-defined meta:name="OVERHEIDop.GmbID/DC.identifier">gmb-2015-11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R 308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37 523244</meta:user-defined>
    <meta:user-defined meta:name="OVERHEIDop.versieInformatie"/>
  </office:meta>
</office:document-meta>
</file>