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annewiid zuidzijde: verleende standplaatsvergunning koek-en-zopie (SV 201500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november 2015</text:span> is een standplaatsvergunning verleend voor deze locatie. Het gaat om het <text:span text:style-name="nadrukvet">innemen van een standplaats met koek-en-zopie in het winterseizoen voor de jaren 2015, 2016 en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697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7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7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nnewiid zuidzijde: verleende standplaatsvergunning koek-en-zopie (SV 201500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978</meta:user-defined>
    <meta:user-defined meta:name="OVERHEIDop.GmbID/DC.identifier">gmb-2015-11697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5PL 82 0003</meta:user-defined>
    <meta:user-defined meta:name="OVERHEIDop.woonplaats">Oudehaske</meta:user-defined>
    <meta:user-defined meta:name="OVERHEIDop.straatnaam">Jouster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7220 552345</meta:user-defined>
    <meta:user-defined meta:name="OVERHEIDop.versieInformatie"/>
  </office:meta>
</office:document-meta>
</file>