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Brekken 8: ontvangen melding Activiteitenbesluit milieubeheer (MB 20150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november 2015</text:span> is een melding op grond van het Activiteitenbesluit milieubeheer ontvangen voor deze locatie. Het gaat om <text:span text:style-name="nadrukvet">het starten van een Vitens steunpunt voor de opslag van leidingmateriaal en gereedschapp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697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7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7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De Brekken 8: ontvangen melding Activiteitenbesluit milieubeheer (MB 201501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977</meta:user-defined>
    <meta:user-defined meta:name="OVERHEIDop.GmbID/DC.identifier">gmb-2015-1169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2TN 8</meta:user-defined>
    <meta:user-defined meta:name="OVERHEIDop.woonplaats">Joure</meta:user-defined>
    <meta:user-defined meta:name="OVERHEIDop.straatnaam">De Brekk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4854 553093</meta:user-defined>
    <meta:user-defined meta:name="OVERHEIDop.versieInformatie"/>
  </office:meta>
</office:document-meta>
</file>