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olhûswei 11: ontvangen melding Activiteitenbesluit milieubeheer (MB 20150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december 2015</text:span> is een melding op grond van het Activiteitenbesluit milieubeheer ontvangen voor deze locatie. Het gaat om <text:span text:style-name="nadrukvet">het aanpassen van de werkplaats en de werkvoorschriften voor het onderhouden van CNG en LNG voertuigen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Tolhûswei 11: ontvangen melding Activiteitenbesluit milieubeheer (MB 201501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5</meta:user-defined>
    <meta:user-defined meta:name="OVERHEIDop.GmbID/DC.identifier">gmb-2015-116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ZP 11</meta:user-defined>
    <meta:user-defined meta:name="OVERHEIDop.woonplaats">Joure</meta:user-defined>
    <meta:user-defined meta:name="OVERHEIDop.straatnaam">Tolhûs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529 554140</meta:user-defined>
    <meta:user-defined meta:name="OVERHEIDop.versieInformatie"/>
  </office:meta>
</office:document-meta>
</file>