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8: ontvangen kennisgeving incidentele festiviteit (IF 2015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november 2015</text:span> is een kennisgeving incidentele festiviteit ontvangen voor deze locatie. Het gaat om  <text:span text:style-name="nadrukvet">het houden van een incidentele festiviteit met live- en/of mechanische muziek op donderdag 31 dec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697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Jeen Hornstraweg 8: ontvangen kennisgeving incidentele festiviteit (IF 20150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74</meta:user-defined>
    <meta:user-defined meta:name="OVERHEIDop.GmbID/DC.identifier">gmb-2015-116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J 8</meta:user-defined>
    <meta:user-defined meta:name="OVERHEIDop.woonplaats">Wijckel</meta:user-defined>
    <meta:user-defined meta:name="OVERHEIDop.straatnaam">Jeen Hornst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1035 544679</meta:user-defined>
    <meta:user-defined meta:name="OVERHEIDop.versieInformatie"/>
  </office:meta>
</office:document-meta>
</file>