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25: ontvangen kennisgeving incidentele festiviteit (IF 2015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november 2015</text:span> is een kennisgeving incidentele festiviteit ontvangen voor deze locatie. Het gaat om het <text:span text:style-name="nadrukvet">houden van een incidentele festiviteit met live- en/of mechanische muziek op zaterdag 23 januari 2016 van 20.3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697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ntega, Middenweg 125: ontvangen kennisgeving incidentele festiviteit (IF 201500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973</meta:user-defined>
    <meta:user-defined meta:name="OVERHEIDop.GmbID/DC.identifier">gmb-2015-116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RB 125</meta:user-defined>
    <meta:user-defined meta:name="OVERHEIDop.woonplaats">Bantega</meta:user-defined>
    <meta:user-defined meta:name="OVERHEIDop.straatnaam">Midd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556 539666</meta:user-defined>
    <meta:user-defined meta:name="OVERHEIDop.versieInformatie"/>
  </office:meta>
</office:document-meta>
</file>