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Rheden voor Oran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21546 Rheden voor Oranje.</text:p>
            <text:p text:style-name="common-al">Activiteit: Lampionnenoptocht 10 maart 2015.</text:p>
            <text:p text:style-name="common-al">Plaats: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69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heden voor Oran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97</meta:user-defined>
    <meta:user-defined meta:name="OVERHEIDop.GmbID/DC.identifier">gmb-2015-1169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1</meta:user-defined>
    <meta:user-defined meta:name="xs:date/OVERHEIDop.einddatum">2015-03-25</meta:user-defined>
    <meta:user-defined meta:name="OVERHEID.EPSG28992/DC.spatial">199289 446237</meta:user-defined>
    <meta:user-defined meta:name="OVERHEIDop.versieInformatie"/>
  </office:meta>
</office:document-meta>
</file>