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etelgeuze 2: verleende ontheffing verstrekken van zwak-alcoholhoudende drank (DO 201500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5</text:span> is een ontheffing verleend voor deze locatie. Het gaat om <text:span text:style-name="nadrukvet">het verstrekken van zwak- alcoholhoudende drank tijdens een kerstfeest voor het personeel van gemeente De Fryske Marren op woensdag 16 december 2015 van 15.30 uur tot 20.30 uur in de Hege Fonn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9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etelgeuze 2: verleende ontheffing verstrekken van zwak-alcoholhoudende drank (DO 20150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968</meta:user-defined>
    <meta:user-defined meta:name="OVERHEIDop.GmbID/DC.identifier">gmb-2015-1169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V 2</meta:user-defined>
    <meta:user-defined meta:name="OVERHEIDop.woonplaats">Lemmer</meta:user-defined>
    <meta:user-defined meta:name="OVERHEIDop.straatnaam">Betelgeuz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553 540685</meta:user-defined>
    <meta:user-defined meta:name="OVERHEIDop.versieInformatie"/>
  </office:meta>
</office:document-meta>
</file>