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Raadhuisplein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grand café op het perceel Raadhuisplein 3-5 te Bodegraven (Grand Café Buren van de Raad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<text:span text:style-name="nadrukvet">3 december 2015</text:span>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69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dhuisplein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60</meta:user-defined>
    <meta:user-defined meta:name="OVERHEIDop.GmbID/DC.identifier">gmb-2015-1169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D 81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52 455524</meta:user-defined>
    <meta:user-defined meta:name="OVERHEIDop.versieInformatie"/>
  </office:meta>
</office:document-meta>
</file>