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december 2015, Decembermarkt, Nyenburgh,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0 november tot en met 4 dec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december Decembermarkt Nyenburgh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9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december 2015, Decembermarkt, Nyenburg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58</meta:user-defined>
    <meta:user-defined meta:name="OVERHEIDop.GmbID/DC.identifier">gmb-2015-1169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