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en: Spijk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de onderstaande melding, gepubliceerd op 22 oktober 2015, als een geaccepteerde melding. Dit is onjuist.! </text:p>
            <text:p text:style-name="common-al">Hiervoor bieden wij u onze oprechte excuses aan.</text:p>
            <text:p text:style-name="common-al"/>
            <text:p text:style-name="common-al"/>
            <text:p text:style-name="common-al">Burgemeester en wethouders maken bekend, dat zij onderstaande melding hebben <text:span text:style-name="nadrukvet">geweigerd</text:span>:</text:p>
            <text:p text:style-name="common-al">Rectificatie</text:p>
            <text:p text:style-name="common-al">Op 22 oktober 2015 is gepubliceerd:</text:p>
            <text:p text:style-name="common-al">19521717</text:p>
            <text:p text:style-name="tussenkopcur">
            <text:span text:style-name="nadrukvet">Spijkerlaan 1 </text:span>
          </text:p>
            <text:p text:style-name="common-al">Het realiseren van een terras voor horeca</text:p>
            <text:p text:style-name="common-al">Besluit: <text:span text:style-name="nadrukvet">weigeren</text:span></text:p>
            <text:p text:style-name="common-al">Datum besluit 08-10-2015</text:p>
            <text:p text:style-name="last-al">Er kan geen bezwaar noch beroep worden ingesteld tegen de geweig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95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5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5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meldingen: Spijker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57</meta:user-defined>
    <meta:user-defined meta:name="OVERHEIDop.GmbID/DC.identifier">gmb-2015-1169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EB 1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24 443939</meta:user-defined>
    <meta:user-defined meta:name="OVERHEIDop.versieInformatie"/>
  </office:meta>
</office:document-meta>
</file>