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43 realiseren vrijetijdscentrum "Bowlen &amp; Z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erendanserdijk 43</text:span>
            <text:span text:style-name="nadrukvet">– </text:span>voor het realiseren van vrijetijdscentrum "Bowlen &amp; Zo", verzonden op 3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95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43 realiseren vrijetijdscentrum "Bowlen &amp; Z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56</meta:user-defined>
    <meta:user-defined meta:name="OVERHEIDop.GmbID/DC.identifier">gmb-2015-11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43</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8 503805</meta:user-defined>
    <meta:user-defined meta:name="OVERHEIDop.versieInformatie"/>
  </office:meta>
</office:document-meta>
</file>